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22 Gemeente Renkum- Aanvraag omgevingsvergunning -  het bouwen van een extra garagebox en een carport bij de woning – Utrechtseweg 16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946</text:p>
            <text:p text:style-name="common-al">OLO-nummer: 6474317</text:p>
            <text:p text:style-name="common-al">Datum indiening: 27-10-2021</text:p>
            <text:p text:style-name="common-al">Omschrijving: het bouwen van een extra garagebox en een carport bij de woning</text:p>
            <text:p text:style-name="common-al">Adres: Utrechtseweg 164 te Oosterbeek</text:p>
            <text:p text:style-name="last-al">Activiteit: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81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1922</meta:user-defined>
    <meta:user-defined meta:name="DCTERMS.abstract">ODRA21AB1922 Gemeente Renkum- Aanvraag omgevingsvergunning - bouwen extra garagebox en een carport bij woning – Utrechtseweg 164 te Oosterbeek</meta:user-defined>
    <dc:language>nl</dc:language>
    <meta:user-defined meta:name="OVERHEIDop.locatietype/OVERHEIDop.gebiedsmarkering">Adres</meta:user-defined>
    <meta:user-defined meta:name="DC.title">ODRA21AB1922 Gemeente Renkum- Aanvraag omgevingsvergunning -  het bouwen van een extra garagebox en een carport bij de woning – Utrechtseweg 164 te Oosterbee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49</meta:user-defined>
    <meta:user-defined meta:name="OVERHEIDop.GmbID/DC.identifier">gmb-2021-398149</meta:user-defined>
    <meta:user-defined meta:name="OVERHEIDop.versieInformatie"/>
  </office:meta>
</office:document-meta>
</file>