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S. Lâcâtuş</text:p>
            <text:p text:style-name="al">Geboortedatum: 14-04-2001</text:p>
            <text:p text:style-name="al">Datum voornemen: 02-11-2021</text:p>
            <text:p text:style-name="al"/>
            <text:p text:style-name="al">Naam: C.C. Berchiş</text:p>
            <text:p text:style-name="al">Geboortedatum: 08-03-1984</text:p>
            <text:p text:style-name="al">Datum voornemen: 02-11-2021</text:p>
            <text:p text:style-name="al"/>
            <text:p text:style-name="al">Naam: R.M. Crişan</text:p>
            <text:p text:style-name="al">Geboortedatum: 15-08-1986</text:p>
            <text:p text:style-name="al">Datum voornemen: 02-11-2021</text:p>
            <text:p text:style-name="al"/>
            <text:p text:style-name="al">Naam: A.P. Ivanova</text:p>
            <text:p text:style-name="al">Geboortedatum: 30-12-1987</text:p>
            <text:p text:style-name="al">Datum voornemen: 02-11-2021</text:p>
            <text:p text:style-name="al"/>
            <text:p text:style-name="al">Naam: S.A.F.J.M. van de Mortel</text:p>
            <text:p text:style-name="al">Geboortedatum: 08-11-1970</text:p>
            <text:p text:style-name="al">Datum voornemen: 02-11-2021</text:p>
            <text:p text:style-name="al"/>
            <text:p text:style-name="al">Naam: G.D. Mustafov</text:p>
            <text:p text:style-name="al">Geboortedatum: 01-10-1989</text:p>
            <text:p text:style-name="al">Datum voornemen: 02-11-2021</text:p>
            <text:p text:style-name="al"/>
            <text:p text:style-name="al">Naam: M.M. Mitkov</text:p>
            <text:p text:style-name="al">Geboortedatum: 17-03-1993</text:p>
            <text:p text:style-name="al">Datum voornemen: 02-11-2021</text:p>
            <text:p text:style-name="al">Naam: L. Elekes</text:p>
            <text:p text:style-name="al">Geboortedatum: 05-01-1982</text:p>
            <text:p text:style-name="al">Datum voornemen: 02-11-2021</text:p>
            <text:p text:style-name="al"/>
            <text:p text:style-name="al">Naam: C.E. Vitan</text:p>
            <text:p text:style-name="al">Geboortedatum: 03-11-2002</text:p>
            <text:p text:style-name="al">Datum voornemen: 02-11-2021</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46">
              <text:list-item text:style-override="id1-3-2-2-1-46-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814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Gemeente Aalten - Vertrokken met onbekende bestemming</meta:user-defined>
    <meta:user-defined meta:name="DCTERMS.W3CDTF/DCTERMS.available">2021-11-10</meta:user-defined>
    <meta:user-defined meta:name="DCTERMS.W3CDTF/OVERHEIDop.jaargang">2021</meta:user-defined>
    <meta:user-defined meta:name="OVERHEIDop.publicationIssue">398148</meta:user-defined>
    <meta:user-defined meta:name="OVERHEIDop.GmbID/DC.identifier">gmb-2021-398148</meta:user-defined>
    <meta:user-defined meta:name="OVERHEIDop.versieInformatie"/>
  </office:meta>
</office:document-meta>
</file>