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27 Gemeente Renkum- Aanvraag omgevingsvergunning -  het plaatsen van een dakkapel op het voordakvlak – Spechtlaan 31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927</text:p>
            <text:p text:style-name="common-al">OLO-nummer: 6475983</text:p>
            <text:p text:style-name="common-al">Datum indiening: 28-10-2021</text:p>
            <text:p text:style-name="common-al">Omschrijving: het plaatsen van een dakkapel op het voordakvlak</text:p>
            <text:p text:style-name="common-al">Adres: Spechtlaan 31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814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27</meta:user-defined>
    <meta:user-defined meta:name="DCTERMS.abstract">ODRA21AB1927 Gemeente Renkum- Aanvraag omgevingsvergunning -  het plaatsen van een dakkapel op het voordakvlak – Spechtlaan 31 te Doorwerth</meta:user-defined>
    <dc:language>nl</dc:language>
    <meta:user-defined meta:name="OVERHEIDop.locatietype/OVERHEIDop.gebiedsmarkering">Adres</meta:user-defined>
    <meta:user-defined meta:name="DC.title">ODRA21AB1927 Gemeente Renkum- Aanvraag omgevingsvergunning -  het plaatsen van een dakkapel op het voordakvlak – Spechtlaan 31 te Doorwerth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40</meta:user-defined>
    <meta:user-defined meta:name="OVERHEIDop.GmbID/DC.identifier">gmb-2021-398140</meta:user-defined>
    <meta:user-defined meta:name="OVERHEIDop.versieInformatie"/>
  </office:meta>
</office:document-meta>
</file>