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ragonstraat 43, 9731 JM Groningen – dakkapel plaatsen (verzenddatum 01-11-2021, dossiernummer 2021770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uur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138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3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3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Dragonstraat 43, 9731 JM Groningen – dakkapel plaatsen (verzenddatum 01-11-2021, dossiernummer 202177050)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138</meta:user-defined>
    <meta:user-defined meta:name="OVERHEIDop.GmbID/DC.identifier">gmb-2021-398138</meta:user-defined>
    <meta:user-defined meta:name="OVERHEIDop.versieInformatie"/>
  </office:meta>
</office:document-meta>
</file>