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jt en Phoenix (kadastraal bekend onder BDG00 B 728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1 een aanvraag voor een omgevingsvergunning ontvangen. Dit betreft het restaureren van een monumentale schoorsteen ter plaatse van de Vlijt en Phoenix (kadastraal bekend onder BDG00 B 7285) in Bodegraven. De aanvraag is geregistreerd onder kenmerk 2021311305.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812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2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2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lijt en Phoenix (kadastraal bekend onder BDG00 B 7285) in Bodegraven</meta:user-defined>
    <meta:user-defined meta:name="DCTERMS.W3CDTF/DCTERMS.available">2021-11-09</meta:user-defined>
    <meta:user-defined meta:name="DCTERMS.W3CDTF/OVERHEIDop.jaargang">2021</meta:user-defined>
    <meta:user-defined meta:name="OVERHEIDop.publicationIssue">398126</meta:user-defined>
    <meta:user-defined meta:name="OVERHEIDop.GmbID/DC.identifier">gmb-2021-398126</meta:user-defined>
    <meta:user-defined meta:name="OVERHEIDop.versieInformatie"/>
  </office:meta>
</office:document-meta>
</file>