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4 koopwoningen - 1P8 (Overgooi) - kad. 01917 en 01918, Locatie weiland t.p.v. Meesweg en Musweg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6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september 2021</text:p>
            <text:p text:style-name="common-al">
            <text:span text:style-name="nadrukvet">Omschrijving:</text:span> het bouwen van 4 koopwoningen</text:p>
            <text:p text:style-name="last-al">
            <text:span text:style-name="nadrukvet">Locatie:</text:span> 1P8 (Overgooi) - kad. 01917 en 01918, Locatie weiland t.p.v. Meesweg en Musweg Almer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812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2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2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649</meta:user-defined>
    <meta:user-defined meta:name="DCTERMS.abstract">Gemeente Almere - verlenging beslistermijn aanvraag omgevingsvergunning - het bouwen van 4 koopwoningen - 1P8 (Overgooi) - kad. 01917 en 01918, Locatie weiland t.p.v. Meesweg en Musweg Almere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4 koopwoningen - 1P8 (Overgooi) - kad. 01917 en 01918, Locatie weiland t.p.v. Meesweg en Musweg Almer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25</meta:user-defined>
    <meta:user-defined meta:name="OVERHEIDop.GmbID/DC.identifier">gmb-2021-398125</meta:user-defined>
    <meta:user-defined meta:name="OVERHEIDop.versieInformatie"/>
  </office:meta>
</office:document-meta>
</file>