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ubastraat 1a, Oosterweg 8 -22 (e), Palmslag 65a - 65e, Polderstraat 2 - 6, 50 - 54, 72 - 92 en 94 - 04 (e), Meeuwerderweg 37a - 37d, Groningen – upgraden 58 woningen oosterpoortbuurt groningen fase 2, onderdeel upgrade totaal 110 woningen (fase 1 reeds uitgevoerd) (verzenddatum 04-11-2021, dossiernummer 202177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12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2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2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: Cubastraat 1a, Oosterweg 8 -22 (e), Palmslag 65a - 65e, Polderstraat 2 - 6, 50 - 54, 72 - 92 en 94 - 04 (e), Meeuwerderweg 37a - 37d, Groningen – upgraden 58 woningen oosterpoortbuurt groningen fase 2, onderdeel upgrade totaal 110 woningen (fase 1 reeds uitgevoerd) (verzenddatum 04-11-2021, dossiernummer 202177011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23</meta:user-defined>
    <meta:user-defined meta:name="OVERHEIDop.GmbID/DC.identifier">gmb-2021-398123</meta:user-defined>
    <meta:user-defined meta:name="OVERHEIDop.versieInformatie"/>
  </office:meta>
</office:document-meta>
</file>