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Dinxperloseweg 82 in Silvolde (W-2021-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39 - Oude Dinxperloseweg 82 in Silvolde, bouw kapschuur, aanvraag ontvangen 5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812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, Oude Dinxperloseweg 82 in Silvolde (W-2021-0739)</meta:user-defined>
    <dc:language>nl</dc:language>
    <meta:user-defined meta:name="OVERHEIDop.locatietype/OVERHEIDop.gebiedsmarkering">Adres</meta:user-defined>
    <meta:user-defined meta:name="DC.title">Aanvraag omgevingsvergunning, Oude Dinxperloseweg 82 in Silvolde (W-2021-0739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20</meta:user-defined>
    <meta:user-defined meta:name="OVERHEIDop.GmbID/DC.identifier">gmb-2021-398120</meta:user-defined>
    <meta:user-defined meta:name="OVERHEIDop.versieInformatie"/>
  </office:meta>
</office:document-meta>
</file>