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Generaal Eisenhowerlaan 25: </text:span>verplaatsen in-/uitgang schoolplein (3-2).</text:p>
            <text:p text:style-name="common-al">
            <text:span text:style-name="nadrukvet">Koepoortstraat</text:span>
            <text:span text:style-name="nadrukvet"> 18: </text:span>uitvoeren werkzaamheden aan rechterzijgevel (1-2).</text:p>
            <text:p text:style-name="common-al">
            <text:span text:style-name="nadrukvet">Koperwiekkade 1:</text:span> realiseren B&amp;B (28-1).</text:p>
            <text:p text:style-name="common-al">
            <text:span text:style-name="nadrukvet">Langeviele</text:span>
            <text:span text:style-name="nadrukvet"> 75</text:span>: horeca ontheffing bezorgen (26-1)</text:p>
            <text:p text:style-name="common-al">
            <text:span text:style-name="nadrukvet">Oude </text:span>
            <text:span text:style-name="nadrukvet">Kleverskerkseweg</text:span>
            <text:span text:style-name="nadrukvet"> 1</text:span>
            <text:span text:style-name="nadrukvet">, Arnemuiden</text:span>
            <text:span text:style-name="nadrukvet">:</text:span> plaatsen zonnepanelen op schuur (26-1).</text:p>
            <text:p text:style-name="common-al">
            <text:span text:style-name="nadrukvet">Podium 23:</text:span> tijdelijk gebruik gebouw voor maatschappelijke doeleinden (27-1).</text:p>
            <text:p text:style-name="common-al">
            <text:span text:style-name="nadrukvet">Seispark 11:</text:span> realiseren dakopbouw op woning (25-1).</text:p>
            <text:p text:style-name="common-al">
            <text:span text:style-name="nadrukvet">Slaak 11 (kavel A5a):</text:span> nieuwbouw woning (1-2).</text:p>
            <text:p text:style-name="common-al">
            <text:span text:style-name="nadrukvet">Sint Jorisstraat 11 t/m </text:span>
            <text:span text:style-name="nadrukvet">31:</text:span> bouwen fietsenberging (28-1).</text:p>
            <text:p text:style-name="common-al">
            <text:span text:style-name="nadrukvet">Veldmaarschalk Montgomerylaan 41</text:span>: aanvragen woonwagen </text:p>
            <text:p text:style-name="common-al">woonvergunning (25-1)</text:p>
            <text:p text:style-name="common-al">
            <text:span text:style-name="nadrukvet">Vrijlandstraat</text:span>
            <text:span text:style-name="nadrukvet"> 65</text:span>: nieuwbouw Aldi aan winkelcentrum Dauwendaele (29-1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8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708.001 392655</meta:user-defined>
    <meta:user-defined meta:name="OVERHEID.EPSG28992/DC.spatial">32180.811 391923.264</meta:user-defined>
    <meta:user-defined meta:name="OVERHEID.EPSG28992/DC.spatial">32833.795 392840.325</meta:user-defined>
    <meta:user-defined meta:name="OVERHEID.EPSG28992/DC.spatial">31433.528 391316.57</meta:user-defined>
    <meta:user-defined meta:name="OVERHEID.EPSG28992/DC.spatial">35222.001 393270</meta:user-defined>
    <meta:user-defined meta:name="OVERHEID.EPSG28992/DC.spatial">33324.371 389268.289</meta:user-defined>
    <meta:user-defined meta:name="OVERHEID.EPSG28992/DC.spatial">31074.075 391973.91</meta:user-defined>
    <meta:user-defined meta:name="OVERHEID.EPSG28992/DC.spatial">31938.156 391860.247</meta:user-defined>
    <meta:user-defined meta:name="OVERHEID.EPSG28992/DC.spatial">31921.024 391872.237</meta:user-defined>
    <meta:user-defined meta:name="OVERHEID.EPSG28992/DC.spatial">31513.239 392545.088</meta:user-defined>
    <meta:user-defined meta:name="OVERHEID.EPSG28992/DC.spatial">32424.428 390780.583</meta:user-defined>
    <meta:user-defined meta:name="DC.title">AANVRAGEN OMGEVINGSVERGUNNINGEN</meta:user-defined>
    <meta:user-defined meta:name="OVERHEID.PostcodeHuisnummer/OVERHEIDop.postcodeHuisnummer">4333BP 25</meta:user-defined>
    <meta:user-defined meta:name="OVERHEID.PostcodeHuisnummer/OVERHEIDop.postcodeHuisnummer">4331SL 18</meta:user-defined>
    <meta:user-defined meta:name="OVERHEID.PostcodeHuisnummer/OVERHEIDop.postcodeHuisnummer">4332CT 1</meta:user-defined>
    <meta:user-defined meta:name="OVERHEID.PostcodeHuisnummer/OVERHEIDop.postcodeHuisnummer">4331LS 75</meta:user-defined>
    <meta:user-defined meta:name="OVERHEID.PostcodeHuisnummer/OVERHEIDop.postcodeHuisnummer">4341PD 1</meta:user-defined>
    <meta:user-defined meta:name="OVERHEID.PostcodeHuisnummer/OVERHEIDop.postcodeHuisnummer">4337WV 23</meta:user-defined>
    <meta:user-defined meta:name="OVERHEID.PostcodeHuisnummer/OVERHEIDop.postcodeHuisnummer">4334AZ 11</meta:user-defined>
    <meta:user-defined meta:name="OVERHEID.PostcodeHuisnummer/OVERHEIDop.postcodeHuisnummer">4331EG 11</meta:user-defined>
    <meta:user-defined meta:name="OVERHEID.PostcodeHuisnummer/OVERHEIDop.postcodeHuisnummer">4331EG 31</meta:user-defined>
    <meta:user-defined meta:name="OVERHEID.PostcodeHuisnummer/OVERHEIDop.postcodeHuisnummer">4333BN 41</meta:user-defined>
    <meta:user-defined meta:name="OVERHEID.PostcodeHuisnummer/OVERHEIDop.postcodeHuisnummer">4337EC 65</meta:user-defined>
    <meta:user-defined meta:name="OVERHEIDop.straatnaam">Generaal Eisenhowerlaan</meta:user-defined>
    <meta:user-defined meta:name="OVERHEIDop.straatnaam">Koepoortstraat</meta:user-defined>
    <meta:user-defined meta:name="OVERHEIDop.straatnaam">Koperwiekkade</meta:user-defined>
    <meta:user-defined meta:name="OVERHEIDop.straatnaam">Langeviele</meta:user-defined>
    <meta:user-defined meta:name="OVERHEIDop.straatnaam">Oude Kleverskerkseweg</meta:user-defined>
    <meta:user-defined meta:name="OVERHEIDop.straatnaam">Podium</meta:user-defined>
    <meta:user-defined meta:name="OVERHEIDop.straatnaam">Seispark</meta:user-defined>
    <meta:user-defined meta:name="OVERHEIDop.straatnaam">Sint Jorisstraat</meta:user-defined>
    <meta:user-defined meta:name="OVERHEIDop.straatnaam">Sint Jorisstraat</meta:user-defined>
    <meta:user-defined meta:name="OVERHEIDop.straatnaam">Veldmaarschalk Montgomerylaan</meta:user-defined>
    <meta:user-defined meta:name="OVERHEIDop.straatnaam">Vrijland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12</meta:user-defined>
    <meta:user-defined meta:name="OVERHEIDop.GmbID/DC.identifier">gmb-2021-39812</meta:user-defined>
    <meta:user-defined meta:name="OVERHEIDop.versieInformatie"/>
  </office:meta>
</office:document-meta>
</file>