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mbouwen van een paardenstal tot premantelzorgwoning aan Drieërweg 306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4 november 2021 Drieërweg 306 het ombouwen van een paardenstal tot premantelzorgwoning 3852 M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811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ombouwen van een paardenstal tot premantelzorgwoning aan Drieërweg 306 te Ermelo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117</meta:user-defined>
    <meta:user-defined meta:name="OVERHEIDop.GmbID/DC.identifier">gmb-2021-398117</meta:user-defined>
    <meta:user-defined meta:name="OVERHEIDop.versieInformatie"/>
  </office:meta>
</office:document-meta>
</file>