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.P. van Neslaan 5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november 2021 heeft de Omgevingsdienst Midden-Holland (ODMH) namens de gemeente Alphen aan den Rijn een melding ontvangen ter plaatse van de A.P. van Neslaan 54 in Boskoop.</text:p>
            <text:p text:style-name="common-al">Dit betreft: het veranderen van het bedrijf i.v.m. aanleg wasplaats.</text:p>
            <text:p text:style-name="common-al"/>
            <text:p text:style-name="common-al">De melding is geregistreerd onder kenmerk 202130762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11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1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.P. van Neslaan 54 in Boskoop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16</meta:user-defined>
    <meta:user-defined meta:name="OVERHEIDop.GmbID/DC.identifier">gmb-2021-398116</meta:user-defined>
    <meta:user-defined meta:name="OVERHEIDop.versieInformatie"/>
  </office:meta>
</office:document-meta>
</file>