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ude Bovendijk 287, 3046NM, realiseren van een nieuwbouwwoning (kavel B) (aanvraagdatum 02-11-2021, dossiernummer OMV.21.11.000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11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ovendijk 28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11</meta:user-defined>
    <meta:user-defined meta:name="OVERHEIDop.GmbID/DC.identifier">gmb-2021-398111</meta:user-defined>
    <meta:user-defined meta:name="OVERHEIDop.versieInformatie"/>
  </office:meta>
</office:document-meta>
</file>