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Kreekrug 12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november 2021 een besluit genomen op de aanvraag met zaaknummer 2021-001483 voor bouwen van een woning op locatie Kreekrug 12, Hoogkarspel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gemeente Drechterland, postbus 20, 1610 AA Bovenkarspel. De termijn voor het indienen van een bezwaar start op 6 november 2021 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98110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110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110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Kreekrug 12, Hoogkarspel</meta:user-defined>
    <dc:language>nl</dc:language>
    <meta:user-defined meta:name="OVERHEIDop.locatietype/OVERHEIDop.gebiedsmarkering">Punt</meta:user-defined>
    <meta:user-defined meta:name="DC.title">Kennisgeving besluit op aanvraag beschikking, Kreekrug 12, Hoogkarspel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8110</meta:user-defined>
    <meta:user-defined meta:name="OVERHEIDop.GmbID/DC.identifier">gmb-2021-398110</meta:user-defined>
    <meta:user-defined meta:name="OVERHEIDop.versieInformatie"/>
  </office:meta>
</office:document-meta>
</file>