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44-H 101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kade 44-H 1015XS Amsterdam voor het realiseren van funderingsherstel ten behoeve van de woonfunctie , 10-11-2020.</text:p>
            <text:p text:style-name="common-al">Dossiernummer Z2020-C01841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1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funderingsherstel ten behoeve van de woonfunctie </meta:user-defined>
    <dc:language>nl</dc:language>
    <meta:user-defined meta:name="OVERHEID.EPSG28992/DC.spatial">120460.000090043 488201.00046213</meta:user-defined>
    <meta:user-defined meta:name="DC.title">Aanvraag omgevingsvergunning Marnixkade 44-H 1015XS Amsterdam</meta:user-defined>
    <meta:user-defined meta:name="OVERHEID.PostcodeHuisnummer/OVERHEIDop.postcodeHuisnummer">1015XS 44</meta:user-defined>
    <meta:user-defined meta:name="OVERHEIDop.straatnaam">Marnixkade</meta:user-defined>
    <meta:user-defined meta:name="OVERHEIDop.woonplaats">Ams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811</meta:user-defined>
    <meta:user-defined meta:name="OVERHEIDop.GmbID/DC.identifier">gmb-2021-39811</meta:user-defined>
    <meta:user-defined meta:name="OVERHEIDop.versieInformatie"/>
  </office:meta>
</office:document-meta>
</file>