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ltweg 25 Ten Boer, 9791 AC Groningen – vellen 1 boom (berk op zijerf, noodvelling) (verzenddatum 03-11-2021, dossiernummer 202177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oltweg 25 Ten Boer, 9791 AC Groningen – vellen 1 boom (berk op zijerf, noodvelling) (verzenddatum 03-11-2021, dossiernummer 202177009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04</meta:user-defined>
    <meta:user-defined meta:name="OVERHEIDop.GmbID/DC.identifier">gmb-2021-398104</meta:user-defined>
    <meta:user-defined meta:name="OVERHEIDop.versieInformatie"/>
  </office:meta>
</office:document-meta>
</file>