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- Ouddorp, Westerduinpad 1 - Nieuwjaarsduik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Drank- en horecawet verleend voor het verstrekken van zwakalcoholische dranken bij de Nieuwjaarsduik, Westerduinpad 1 in Ouddorp. De ontheffing geldt op 1 januari 2022. De verzenddatum is 26 oktober 2021 en het referentienummer is Z-21-13725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810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0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0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Drank- en horecawet - Ouddorp, Westerduinpad 1 - Nieuwjaarsduik 2022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101</meta:user-defined>
    <meta:user-defined meta:name="OVERHEIDop.GmbID/DC.identifier">gmb-2021-398101</meta:user-defined>
    <meta:user-defined meta:name="OVERHEIDop.versieInformatie"/>
  </office:meta>
</office:document-meta>
</file>