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sdoorn zijkant huis, Rijnstraat 18 2311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594</text:p>
            <text:p text:style-name="common-al">Ingekomen: 06-02-2021 00:00</text:p>
            <text:p text:style-name="common-al">Locatie: Rijnstraat 18 2311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594" xlink:type="simple">publicatiesomgevingsvergunningen@leiden.nl</text:a> de volgende gegevens:</text:p>
            <text:p text:style-name="common-al">- het kenmerk van de aanvraag: Z/21/32235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1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esdoorn zijkant huis</meta:user-defined>
    <dc:language>nl</dc:language>
    <meta:user-defined meta:name="OVERHEID.EPSG28992/DC.spatial">94286.7580659173 463304.04144681</meta:user-defined>
    <meta:user-defined meta:name="DC.title">Aanvraag omgevingsvergunning, Kappen van esdoorn zijkant huis, Rijnstraat 18 2311NK Leiden</meta:user-defined>
    <meta:user-defined meta:name="OVERHEID.PostcodeHuisnummer/OVERHEIDop.postcodeHuisnummer">2311NK 18</meta:user-defined>
    <meta:user-defined meta:name="OVERHEIDop.straatnaam">Rijn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78_5806577_16126195...|exb-2021-7706</meta:user-defined>
    <meta:user-defined meta:name="DCTERMS.W3CDTF/OVERHEIDop.jaargang">2021</meta:user-defined>
    <meta:user-defined meta:name="OVERHEIDop.publicationIssue">39810</meta:user-defined>
    <meta:user-defined meta:name="OVERHEIDop.GmbID/DC.identifier">gmb-2021-39810</meta:user-defined>
    <meta:user-defined meta:name="OVERHEIDop.versieInformatie"/>
  </office:meta>
</office:document-meta>
</file>