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terinzagelegging ontwerpbestemmingsplan ‘N214 Groot Onderh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lenlanden maken ingevolge artikel 3.8 van de Wet ruimtelijke ordening bekend dat het ontwerp van het bestemmingsplan ‘N214 Groot Onderhoud’ ter inzage ligt. Het plangebied van het bestemmingsplan heeft betrekking op een vijftal locaties aan de N214, namelijk:</text:p>
            <text:list text:style-name="id1-3-2-1-1-3">
              <text:list-item text:style-override="id1-3-2-1-1-3-1">
                <text:number>1.</text:number>
                <text:p text:style-name="al">Kruising N3 en rotonde N481 (verbreding bromfietspad van één naar twee richtingen); </text:p>
              </text:list-item>
              <text:list-item text:style-override="id1-3-2-1-1-3-2">
                <text:number>2.</text:number>
                <text:p text:style-name="al">Rotonde N481 (reconstructie) </text:p>
              </text:list-item>
              <text:list-item text:style-override="id1-3-2-1-1-3-3">
                <text:number>3.</text:number>
                <text:p text:style-name="al">N214 en Middenweg (rotonde toevoegen) </text:p>
              </text:list-item>
              <text:list-item text:style-override="id1-3-2-1-1-3-4">
                <text:number>4.</text:number>
                <text:p text:style-name="al">Minkeloos (kruispunt verplaatsen en opwaarderen) </text:p>
              </text:list-item>
              <text:list-item text:style-override="id1-3-2-1-1-3-5">
                <text:number>5.</text:number>
                <text:p text:style-name="al">Kruising N214/N216 (gelijkvloerse kruising aanpassen) </text:p>
              </text:list-item>
            </text:list>
            <text:p text:style-name="common-al">Het ontwerp van het bestemmingsplan ligt vanaf 11 november 2021 gedurende zes weken ter inzage. U kunt de stukken digitaal inzien via de landelijke voorziening <text:a xlink:href="http://www.ruimtelijkeplannen.nl" xlink:type="simple">www.ruimtelijkeplannen.nl,</text:a> onder het volgende identificatienummer: NL.IMRO.1978.BPN214MLLN-ON01.</text:p>
            <text:p text:style-name="common-al">Gedurende bovengenoemde termijn va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e heer M.J. Kap, planjurist van de gemeente Molenlanden, via telefoonnummer 06-55683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0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214MLLN-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terinzagelegging ontwerpbestemmingsplan ‘N214 Groot Onderhoud’</meta:user-defined>
    <meta:user-defined meta:name="DCTERMS.W3CDTF/DCTERMS.available">2021-11-10</meta:user-defined>
    <meta:user-defined meta:name="DCTERMS.W3CDTF/OVERHEIDop.jaargang">2021</meta:user-defined>
    <meta:user-defined meta:name="OVERHEIDop.publicationIssue">398095</meta:user-defined>
    <meta:user-defined meta:name="OVERHEIDop.GmbID/DC.identifier">gmb-2021-398095</meta:user-defined>
    <meta:user-defined meta:name="OVERHEIDop.versieInformatie"/>
  </office:meta>
</office:document-meta>
</file>