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plaatsen van 10 trotters tbv mantelzorgexpositie op plein voor Markt 1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8 november 2021 een besluit genomen op de aanvraag (artikel 2.10 Algemene plaatselijke verordening) tot het plaatsen van 10 trotters ten behoeve van een matelzorgexpositie van 10 tot en met 24 november 2021 op het plein voor hetraadhuis aan de Markt 1 te Zundert. Deze aanvraag is bij onsbekend onderzaaknummer Z21-005683.</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5683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8 november 2021</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809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9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9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plaatsen van 10 trotters tbv mantelzorgexpositie op plein voor Markt 1 in Zundert</meta:user-defined>
    <meta:user-defined meta:name="DCTERMS.W3CDTF/DCTERMS.available">2021-11-10</meta:user-defined>
    <meta:user-defined meta:name="DCTERMS.W3CDTF/OVERHEIDop.jaargang">2021</meta:user-defined>
    <meta:user-defined meta:name="OVERHEIDop.publicationIssue">398092</meta:user-defined>
    <meta:user-defined meta:name="OVERHEIDop.GmbID/DC.identifier">gmb-2021-398092</meta:user-defined>
    <meta:user-defined meta:name="OVERHEIDop.versieInformatie"/>
  </office:meta>
</office:document-meta>
</file>