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te 1 in Koudekerke, verlenging beslistermijn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918602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809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9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9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nte 1 in Koudekerke, verlenging beslistermijn omgevingsvergunning voor het bouwen van een wo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091</meta:user-defined>
    <meta:user-defined meta:name="OVERHEIDop.GmbID/DC.identifier">gmb-2021-398091</meta:user-defined>
    <meta:user-defined meta:name="OVERHEIDop.versieInformatie"/>
  </office:meta>
</office:document-meta>
</file>