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Ter Laan 6 in Bedum (ijs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1 een besluit genomen over de aanvraag voor het plaatsen van een beeld op de locatie nabij Ter Laan 6 in Bedum (ijsbaan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nov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808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Ter Laan 6 in Bedum (ijsbaan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85</meta:user-defined>
    <meta:user-defined meta:name="OVERHEIDop.GmbID/DC.identifier">gmb-2021-398085</meta:user-defined>
    <meta:user-defined meta:name="OVERHEIDop.versieInformatie"/>
  </office:meta>
</office:document-meta>
</file>