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e verbouwing van het bestaande pand, Trix Terwindtstraat 2-6 2331GW Leiden, [LDN01W07511]Straatnaam Leiden W 7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2523</text:p>
            <text:p text:style-name="common-al">Ingekomen: 04-11-2021 00:00</text:p>
            <text:p text:style-name="common-al">Locatie: Trix Terwindtstraat 2-6 2331GW Leiden, [LDN01W07511]Straatnaam Leiden W 7511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2523" xlink:type="simple">publicatiesomgevingsvergunningen@leiden.nl</text:a> de volgende gegevens:</text:p>
            <text:p text:style-name="common-al">- het kenmerk van de aanvraag: Z/21/332252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808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8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8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2523</meta:user-defined>
    <meta:user-defined meta:name="DCTERMS.abstract">interne verbouwing van het bestaande pand</meta:user-defined>
    <dc:language>nl</dc:language>
    <meta:user-defined meta:name="OVERHEIDop.locatietype/OVERHEIDop.gebiedsmarkering">Punt</meta:user-defined>
    <meta:user-defined meta:name="DC.title">Aanvraag omgevingsvergunning, interne verbouwing van het bestaande pand, Trix Terwindtstraat 2-6 2331GW Leiden, [LDN01W07511]Straatnaam Leiden W 7511</meta:user-defined>
    <meta:user-defined meta:name="DCTERMS.W3CDTF/DCTERMS.available">2021-11-18</meta:user-defined>
    <meta:user-defined meta:name="DCTERMS.W3CDTF/OVERHEIDop.jaargang">2021</meta:user-defined>
    <meta:user-defined meta:name="OVERHEIDop.publicationIssue">398082</meta:user-defined>
    <meta:user-defined meta:name="OVERHEIDop.GmbID/DC.identifier">gmb-2021-398082</meta:user-defined>
    <meta:user-defined meta:name="OVERHEIDop.versieInformatie"/>
  </office:meta>
</office:document-meta>
</file>