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2, 6017 AV te Thorn / Maasgouw / ingekomen 26 oktober 2021 / het tijdelijk plaatsen van een verplaatsbare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80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genstraat 2, 6017 AV te Thorn / Maasgouw / ingekomen 26 oktober 2021 / het tijdelijk plaatsen van een verplaatsbare kiosk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075</meta:user-defined>
    <meta:user-defined meta:name="OVERHEIDop.GmbID/DC.identifier">gmb-2021-398075</meta:user-defined>
    <meta:user-defined meta:name="OVERHEIDop.versieInformatie"/>
  </office:meta>
</office:document-meta>
</file>