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straat 58 te Horst, aangevraagde omgevingsvergunning 3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proeflokaal, appartement en vernieuwen winkelentre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807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7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7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rstraat 58 te Horst, aangevraagde omgevingsvergunning 3 november 2021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073</meta:user-defined>
    <meta:user-defined meta:name="OVERHEIDop.GmbID/DC.identifier">gmb-2021-398073</meta:user-defined>
    <meta:user-defined meta:name="OVERHEIDop.versieInformatie"/>
  </office:meta>
</office:document-meta>
</file>