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 Leonardsweg 1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 Leonardsweg 19 te Wanssum </text:span>– het beëindigen van de veehouderij (HZ-8.40-2021-006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nov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80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t Leonardsweg 19 te Wanssum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069</meta:user-defined>
    <meta:user-defined meta:name="OVERHEIDop.GmbID/DC.identifier">gmb-2021-398069</meta:user-defined>
    <meta:user-defined meta:name="OVERHEIDop.versieInformatie"/>
  </office:meta>
</office:document-meta>
</file>