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lemaheerd 119, 9736 HH Groningen – vellen 1 boom (esdoorn in achtertuin) (verzenddatum 02-11-2021, dossiernummer 202177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06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oelemaheerd 119, 9736 HH Groningen – vellen 1 boom (esdoorn in achtertuin) (verzenddatum 02-11-2021, dossiernummer 20217700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67</meta:user-defined>
    <meta:user-defined meta:name="OVERHEIDop.GmbID/DC.identifier">gmb-2021-398067</meta:user-defined>
    <meta:user-defined meta:name="OVERHEIDop.versieInformatie"/>
  </office:meta>
</office:document-meta>
</file>