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sen, 6099 – te Heel / Maasgouw / ingekomen 28 oktober 2021 / het kappen van 9 bomen in verband met ziekte – onstabi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806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/ Osen, 6099 – te Heel / Maasgouw / ingekomen 28 oktober 2021 / het kappen van 9 bomen in verband met ziekte – onstabiliteit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8065</meta:user-defined>
    <meta:user-defined meta:name="OVERHEIDop.GmbID/DC.identifier">gmb-2021-398065</meta:user-defined>
    <meta:user-defined meta:name="OVERHEIDop.versieInformatie"/>
  </office:meta>
</office:document-meta>
</file>