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lindeboom aan Oude Nijkerkerweg 3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Nijkerkerweg 39 het kappen van een lindeboom 3853 J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806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6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6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lindeboom aan Oude Nijkerkerweg 39 te Ermelo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064</meta:user-defined>
    <meta:user-defined meta:name="OVERHEIDop.GmbID/DC.identifier">gmb-2021-398064</meta:user-defined>
    <meta:user-defined meta:name="OVERHEIDop.versieInformatie"/>
  </office:meta>
</office:document-meta>
</file>