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ersteenweg 10 te Maastricht. Kennisgeving nieuwe aanvraag omgevingsvergunning, het faciliteren van een test- en vaccinatiecentrum Cov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231WB</text:p>
            <text:p text:style-name="common-al">
            <text:span text:style-name="nadrukvet">Akersteenweg 10 te Maastricht</text:span>
          </text:p>
            <text:p text:style-name="common-al">
            <text:span text:style-name="nadrukvet">het faciliteren van een test- en vaccinatiecentrum Covid</text:span>
          </text:p>
            <text:p text:style-name="common-al"/>
            <text:p text:style-name="common-al">
            <text:span text:style-name="nadrukvet">Datum ontvangst aanvraag:</text:span> 5 novem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98059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059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059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kersteenweg 10 te Maastricht. Kennisgeving nieuwe aanvraag omgevingsvergunning, het faciliteren van een test- en vaccinatiecentrum Covid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059</meta:user-defined>
    <meta:user-defined meta:name="OVERHEIDop.GmbID/DC.identifier">gmb-2021-398059</meta:user-defined>
    <meta:user-defined meta:name="OVERHEIDop.versieInformatie"/>
  </office:meta>
</office:document-meta>
</file>