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tjehweg 1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5130, Atjehweg 11 te Noordwijk, het bouwen van een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805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5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5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5130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Verlengingsbesluit - Atjehweg 11 te Noordwij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058</meta:user-defined>
    <meta:user-defined meta:name="OVERHEIDop.GmbID/DC.identifier">gmb-2021-398058</meta:user-defined>
    <meta:user-defined meta:name="OVERHEIDop.versieInformatie"/>
  </office:meta>
</office:document-meta>
</file>