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parkeerplaats Nieuwstraat (tonen en verkoop sier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tonen en verkopen van sieraden op de parkeerplaats Nieuwstraat in Middelharnis. De vergunning geldt op de middag van 17 december 2021. De verzenddatum is 2 november 2021 en het referentienummer is Z-21-13708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Middelharnis, parkeerplaats Nieuwstraat (tonen en verkoop sieraden)</meta:user-defined>
    <meta:user-defined meta:name="DCTERMS.W3CDTF/DCTERMS.available">2021-11-09</meta:user-defined>
    <meta:user-defined meta:name="DCTERMS.W3CDTF/OVERHEIDop.jaargang">2021</meta:user-defined>
    <meta:user-defined meta:name="OVERHEIDop.publicationIssue">398057</meta:user-defined>
    <meta:user-defined meta:name="OVERHEIDop.GmbID/DC.identifier">gmb-2021-398057</meta:user-defined>
    <meta:user-defined meta:name="OVERHEIDop.versieInformatie"/>
  </office:meta>
</office:document-meta>
</file>