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kastanjebomen aan Oranjelaan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ranjelaan 11 het kappen van twee kastanjebomen 3851 R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05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kastanjebomen aan Oranjelaan 11 te Erm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52</meta:user-defined>
    <meta:user-defined meta:name="OVERHEIDop.GmbID/DC.identifier">gmb-2021-398052</meta:user-defined>
    <meta:user-defined meta:name="OVERHEIDop.versieInformatie"/>
  </office:meta>
</office:document-meta>
</file>