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rkentijn 35 Meerstad, kad. gem. Groningen, sectie AE, perceel 2350, Groningen – oprichten woning (verzenddatum 01-11-2021, dossiernummer 202176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05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5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5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: Barkentijn 35 Meerstad, kad. gem. Groningen, sectie AE, perceel 2350, Groningen – oprichten woning (verzenddatum 01-11-2021, dossiernummer 202176328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051</meta:user-defined>
    <meta:user-defined meta:name="OVERHEIDop.GmbID/DC.identifier">gmb-2021-398051</meta:user-defined>
    <meta:user-defined meta:name="OVERHEIDop.versieInformatie"/>
  </office:meta>
</office:document-meta>
</file>