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ranjelaan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besloten om de beslistermijn voor de aanvraag met zaaknummer 2437555 voor een omgevingsvergunning voor het <text:span text:style-name="nadrukvet">plaatsen van een dakkapel in het voorgeveldakvlak (vervanging) </text:span>op locatie Oranjelaan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21.35 465968.51</meta:user-defined>
    <meta:user-defined meta:name="DC.title">Kennisgeving verlenging beslistermijn omgevingsvergunning Oranjelaan 3 in Soest</meta:user-defined>
    <meta:user-defined meta:name="OVERHEID.PostcodeHuisnummer/OVERHEIDop.postcodeHuisnummer">3761BV 3</meta:user-defined>
    <meta:user-defined meta:name="OVERHEIDop.straatnaam">Oranjelaan</meta:user-defined>
    <meta:user-defined meta:name="OVERHEIDop.woonplaats">Soe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05</meta:user-defined>
    <meta:user-defined meta:name="OVERHEIDop.GmbID/DC.identifier">gmb-2021-39805</meta:user-defined>
    <meta:user-defined meta:name="OVERHEIDop.versieInformatie"/>
  </office:meta>
</office:document-meta>
</file>