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Prinsenhof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nhof 2 het kappen van een beuk, 6 eiken en 9 grove dennen 3851 T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Prinsenhof 2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46</meta:user-defined>
    <meta:user-defined meta:name="OVERHEIDop.GmbID/DC.identifier">gmb-2021-398046</meta:user-defined>
    <meta:user-defined meta:name="OVERHEIDop.versieInformatie"/>
  </office:meta>
</office:document-meta>
</file>