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met 6 weken, Spoorplein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-11-2021 Spoorplein in Geertruidenberg</text:span>
          </text:p>
            <text:p text:style-name="common-al">Aanleggen bestrating (activiteit RO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9804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04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04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Verlengen beslistermijn met 6 weken, Spoorplein Geertruidenberg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8045</meta:user-defined>
    <meta:user-defined meta:name="OVERHEIDop.GmbID/DC.identifier">gmb-2021-398045</meta:user-defined>
    <meta:user-defined meta:name="OVERHEIDop.versieInformatie"/>
  </office:meta>
</office:document-meta>
</file>