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paden met halfverharding in de Assortimentstuin in Klein Zunder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Zundert een aanvraag voor een omgevingsvergunning ontvangen voor het aanbrengen van paden met halfverharding in de Assortimentstuin in Klein Zundert. De aanvraag is geregistreerd onder zaaknummer Z21-005997.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0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brengen van paden met halfverharding in de Assortimentstuin in Klein Zundert</meta:user-defined>
    <meta:user-defined meta:name="DCTERMS.W3CDTF/DCTERMS.available">2021-11-10</meta:user-defined>
    <meta:user-defined meta:name="DCTERMS.W3CDTF/OVERHEIDop.jaargang">2021</meta:user-defined>
    <meta:user-defined meta:name="OVERHEIDop.publicationIssue">398043</meta:user-defined>
    <meta:user-defined meta:name="OVERHEIDop.GmbID/DC.identifier">gmb-2021-398043</meta:user-defined>
    <meta:user-defined meta:name="OVERHEIDop.versieInformatie"/>
  </office:meta>
</office:document-meta>
</file>