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irco, Walstraat 22 (Gemeentelijk monument) [zaaknummer 0193ESUITE17256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725672021</text:p>
            <text:p text:style-name="common-al">Verzenddatum besluit: 04-11-2021</text:p>
            <text:p text:style-name="common-al">Locatie: Walstraat 22 (Gemeentelijk monument) 8011 NT Zwolle</text:p>
            <text:p text:style-name="common-al">Projectomschrijving: het plaatsen van een airco op een inpandige binnenplaat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03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5672021</meta:user-defined>
    <meta:user-defined meta:name="DCTERMS.abstract">het plaatsen van airco (2 buitenunits op inpandige binnenplaats)</meta:user-defined>
    <dc:language>nl</dc:language>
    <meta:user-defined meta:name="OVERHEIDop.locatietype/OVERHEIDop.gebiedsmarkering">Punt</meta:user-defined>
    <meta:user-defined meta:name="DC.title">Verleende omgevingsvergunning met reguliere procedure, plaatsen airco, Walstraat 22 (Gemeentelijk monument) [zaaknummer 0193ESUITE1725672021]</meta:user-defined>
    <meta:user-defined meta:name="DCTERMS.W3CDTF/DCTERMS.available">2021-11-09</meta:user-defined>
    <meta:user-defined meta:name="DCTERMS.W3CDTF/OVERHEIDop.jaargang">2021</meta:user-defined>
    <meta:user-defined meta:name="OVERHEIDop.publicationIssue">398035</meta:user-defined>
    <meta:user-defined meta:name="OVERHEIDop.GmbID/DC.identifier">gmb-2021-398035</meta:user-defined>
    <meta:user-defined meta:name="OVERHEIDop.versieInformatie"/>
  </office:meta>
</office:document-meta>
</file>