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kkerstraat 85a, 9717 KZ Groningen – vellen 1 boom (sierkers) zijerf aan noordzijde pand) (verzenddatum 02-11-2021, dossiernummer 2021767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uur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03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3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3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Akkerstraat 85a, 9717 KZ Groningen – vellen 1 boom (sierkers) zijerf aan noordzijde pand) (verzenddatum 02-11-2021, dossiernummer 202176762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034</meta:user-defined>
    <meta:user-defined meta:name="OVERHEIDop.GmbID/DC.identifier">gmb-2021-398034</meta:user-defined>
    <meta:user-defined meta:name="OVERHEIDop.versieInformatie"/>
  </office:meta>
</office:document-meta>
</file>