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7964) Graaf Ruprechtlaan 32 Leidschendam realiseren entreeportaal aan de voorgevel en plaatsen van een dakkapel in het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entreeportaal aan de voorgevel en het plaatsen van een dakkapel in het voordakvlak van de woning.</text:p>
            <text:p text:style-name="common-al">
            <text:span text:style-name="nadrukvet">Datum bekendmaking besluit: </text:span>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03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7964) Graaf Ruprechtlaan 32 Leidschendam realiseren entreeportaal aan de voorgevel en plaatsen van een dakkapel in het voordakvlak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31</meta:user-defined>
    <meta:user-defined meta:name="OVERHEIDop.GmbID/DC.identifier">gmb-2021-398031</meta:user-defined>
    <meta:user-defined meta:name="OVERHEIDop.versieInformatie"/>
  </office:meta>
</office:document-meta>
</file>