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Veeneggeweg 25: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Veeneggeweg 25 </text:p>
            <text:p text:style-name="common-al">Project: het realiseren van een bijgebouw</text:p>
            <text:p text:style-name="common-al">Ingekomen: 14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80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329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Veeneggeweg 25: realiseren bijge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8018</meta:user-defined>
    <meta:user-defined meta:name="OVERHEIDop.GmbID/DC.identifier">gmb-2021-398018</meta:user-defined>
    <meta:user-defined meta:name="OVERHEIDop.versieInformatie"/>
  </office:meta>
</office:document-meta>
</file>