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Middelharnis, Goedereede en Stellendam - Informatiestand DELTA Fiber 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standplaatsvergunningen verleend voor een informatiestand van DELTA Fiber Netwerk op de locaties Ouddorp (parkeerplaats Westhoofdduinpad), Middelharnis (Gedempt Kanaal), Goedereede (Markt) en Stellendam (Oranjeplein). De vergunning geldt van 4 tot en met 11 november 2021. De verzenddatum is 26 oktober 2021 en het referentienummer is Z-21-136942.</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 Ouddorp, Middelharnis, Goedereede en Stellendam - Informatiestand DELTA Fiber Netwerk</meta:user-defined>
    <meta:user-defined meta:name="DCTERMS.W3CDTF/DCTERMS.available">2021-11-09</meta:user-defined>
    <meta:user-defined meta:name="DCTERMS.W3CDTF/OVERHEIDop.jaargang">2021</meta:user-defined>
    <meta:user-defined meta:name="OVERHEIDop.publicationIssue">398016</meta:user-defined>
    <meta:user-defined meta:name="OVERHEIDop.GmbID/DC.identifier">gmb-2021-398016</meta:user-defined>
    <meta:user-defined meta:name="OVERHEIDop.versieInformatie"/>
  </office:meta>
</office:document-meta>
</file>