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39 te Kloetinge - Besluit op aanvraag omgevingsvergunning voor het plaatsen van een carport en het vervangen van een schuifpoort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november 2021 een omgevingsvergunning hebben <text:span text:style-name="nadrukvet">verleend</text:span> voor het plaatsen van een carport en het vervangen van een schuifpoort aan de achterzijde op de locatie Lewestraat 39 te Kloetinge. Het besluit is geregistreerd onder nummer OMG-2021-0984 / Z21.094318.</text:p>
            <text:p text:style-name="common-al">
            <text:span text:style-name="nadrukvet">Procedure</text:span>
          </text:p>
            <text:p text:style-name="last-al">Tegen dit besluit kunnen belanghebbenden met ingang van 6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0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ewestraat 39 te Kloetinge - Besluit op aanvraag omgevingsvergunning voor het plaatsen van een carport en het vervangen van een schuifpoort aan de achterzijde</meta:user-defined>
    <dc:language>nl</dc:language>
    <meta:user-defined meta:name="OVERHEIDop.locatietype/OVERHEIDop.gebiedsmarkering">Adres</meta:user-defined>
    <meta:user-defined meta:name="DC.title">Lewestraat 39 te Kloetinge - Besluit op aanvraag omgevingsvergunning voor het plaatsen van een carport en het vervangen van een schuifpoort aan de achterzijde</meta:user-defined>
    <meta:user-defined meta:name="DCTERMS.W3CDTF/DCTERMS.available">2021-11-09</meta:user-defined>
    <meta:user-defined meta:name="DCTERMS.W3CDTF/OVERHEIDop.jaargang">2021</meta:user-defined>
    <meta:user-defined meta:name="OVERHEIDop.publicationIssue">398009</meta:user-defined>
    <meta:user-defined meta:name="OVERHEIDop.GmbID/DC.identifier">gmb-2021-398009</meta:user-defined>
    <meta:user-defined meta:name="OVERHEIDop.versieInformatie"/>
  </office:meta>
</office:document-meta>
</file>