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OPSLAGLOODS AENGWIRDERWEG 67 TERB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plagloods op het perceel Aengwirderweg 67 te Terband  (03-1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800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0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EEN OPSLAGLOODS AENGWIRDERWEG 67 TERBAND,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06</meta:user-defined>
    <meta:user-defined meta:name="OVERHEIDop.GmbID/DC.identifier">gmb-2021-398006</meta:user-defined>
    <meta:user-defined meta:name="OVERHEIDop.versieInformatie"/>
  </office:meta>
</office:document-meta>
</file>