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4">
      <text:list-level-style-bullet text:bullet-char="•" text:level="1">
        <style:list-level-properties text:min-label-width="10mm"/>
      </text:list-level-style-bullet>
    </text:list-style>
    <text:list-style style:name="id1-3-2-2-1-4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en n.a.v. invoering Wet normalisering rechtspositie ambtenaren (Wnra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798232</text:p>
            <text:p text:style-name="al"/>
            <text:p text:style-name="al">Gelezen het voorstel van Bestuurs- en Juridische Zaken &amp; Communicatie en HR</text:p>
            <text:p text:style-name="al">Aanwijzingsbesluiten naar aanleiding van invoering Wet normalisering rechtspositie ambtenaren (Wnra)</text:p>
            <text:p text:style-name="al"/>
            <text:p text:style-name="al">Het college van burgemeester en wethouders van de gemeente Hoorn besluit:</text:p>
            <text:p text:style-name="al"/>
            <text:p text:style-name="al">Gelet op het bepaalde in</text:p>
            <text:p text:style-name="al">- Artikel 102 en 106 van de Gemeentewet</text:p>
            <text:p text:style-name="al">- Artikel 32 van de Archiefwet</text:p>
            <text:p text:style-name="al">- Artikel 1:16 van het Burgerlijk Wetboe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1.</text:number>
                <text:p text:style-name="al">G.H.S. Heemskerk aan te wijzen als secretaris van de gemeente Hoorn met terugwerkende kracht met ingang van 1 oktober 2020</text:p>
              </text:list-item>
              <text:list-item text:style-override="id1-3-2-2-1-4-2">
                <text:number>2.</text:number>
                <text:p text:style-name="al">J.P. Entius aan te wijzen als loco-secretaris van de gemeente Hoorn met terugwerkende kracht met ingang van 1 januari 2020</text:p>
              </text:list-item>
              <text:list-item text:style-override="id1-3-2-2-1-4-3">
                <text:number>3.</text:number>
                <text:p text:style-name="al">R.W. Jansen aan te wijzen als loco-secretaris van de gemeente Hoorn met terugwerkende kracht met ingang van 1 januari 2020</text:p>
              </text:list-item>
              <text:list-item text:style-override="id1-3-2-2-1-4-4">
                <text:number>4.</text:number>
                <text:p text:style-name="al">A.M.A. Kessens-Kreuk aan te wijzen als loco-secretaris van de gemeente Hoorn met terugwerkende kracht met ingang van 1 januari 2020</text:p>
              </text:list-item>
              <text:list-item text:style-override="id1-3-2-2-1-4-5">
                <text:number>5.</text:number>
                <text:p text:style-name="al">P. van der Werff aan te wijzen als loco-secretaris van de gemeente Hoorn met terugwerkende kracht met ingang van 1 januari 2020</text:p>
              </text:list-item>
              <text:list-item text:style-override="id1-3-2-2-1-4-6">
                <text:number>6.</text:number>
                <text:p text:style-name="al">D.R. van der Vaart aan te wijzen als loco-secretaris van de gemeente Hoorn met terugwerkende kracht met ingang van 1 januari 2020</text:p>
              </text:list-item>
              <text:list-item text:style-override="id1-3-2-2-1-4-7">
                <text:number>7.</text:number>
                <text:p text:style-name="al">D. Dekema te wijzen als gemeentearchivaris van de gemeente Hoorn met terugwerkende kracht met ingang van 1 januari 2020</text:p>
              </text:list-item>
              <text:list-item text:style-override="id1-3-2-2-1-4-8">
                <text:number>8.</text:number>
                <text:p text:style-name="al">de hierna genoemde gemeenteambtenaren aan te wijzen als Ambtenaar van de Burgerlijke Stand met terugwerkende kracht met ingang van 1 januari 2020:</text:p>
              </text:list-item>
            </text:list>
            <text:p text:style-name="al">E. den Boestert</text:p>
            <text:p text:style-name="al">A.K. van Uggelen-Bouw</text:p>
            <text:p text:style-name="al">P.M. Leefland</text:p>
            <text:p text:style-name="al">N. Yesilcimen</text:p>
            <text:p text:style-name="al">Y. Sturk</text:p>
            <text:p text:style-name="al">M. Ruitenburg</text:p>
            <text:p text:style-name="al">M.N. Pool</text:p>
            <text:p text:style-name="al">R. Wildenberg</text:p>
            <text:p text:style-name="al">T.A. Neefjes</text:p>
            <text:p text:style-name="al">F.H. van Barneveld</text:p>
            <text:p text:style-name="al">C.J. Willemse-Brouwer</text:p>
            <text:p text:style-name="al">D. Knoef</text:p>
            <text:p text:style-name="al">E.F.M. Kragting</text:p>
            <text:p text:style-name="al">E.F.M. van der Laan</text:p>
            <text:p text:style-name="al">E.M. van den Berg</text:p>
            <text:p text:style-name="al">E.M.A. Ruhrup-de Jong</text:p>
            <text:p text:style-name="al">I.G.P. Reus-Schep</text:p>
            <text:p text:style-name="al">I.C. Schouten-Stoffels</text:p>
            <text:p text:style-name="al">J.A.G.C. Spataro</text:p>
            <text:p text:style-name="al">M. Visser</text:p>
            <text:p text:style-name="al">M.S. van Duijn</text:p>
            <text:p text:style-name="al">N.A. Aurik, Zordan</text:p>
            <text:p text:style-name="al">N. van Straaten</text:p>
            <text:p text:style-name="al">B.M.M. van Baar-Mak</text:p>
            <text:p text:style-name="al">T. Yè</text:p>
            <text:p text:style-name="al">V. Oliveira Sena-Boonkamp</text:p>
            <text:p text:style-name="al">W.M.M. Laan</text:p>
            <text:p text:style-name="al">M. de Jager</text:p>
            <text:p text:style-name="al">N. de Vries</text:p>
            <text:p text:style-name="al">P.J. Koster</text:p>
            <text:p text:style-name="al">M. Vaarnold</text:p>
            <text:p text:style-name="al">K. Rijswijk</text:p>
            <text:p text:style-name="al">B. Minks</text:p>
            <text:p text:style-name="al">M. Veerman</text:p>
            <text:p text:style-name="al">K. de Hart</text:p>
            <text:p text:style-name="al"/>
            <text:p text:style-name="al">Deze besluiten treden in werking met terugwerkende kracht per 1 januari 2020</text:p>
            <text:p text:style-name="al"/>
            <text:p text:style-name="al">te bepalen dat bovenstaand wordt bekendgemaakt:</text:p>
            <text:list text:style-name="id1-3-2-2-1-44">
              <text:list-item text:style-override="id1-3-2-2-1-44-1">
                <text:number>•</text:number>
                <text:p text:style-name="al">door opname in het Gemeenteblad (overheid.nl)</text:p>
              </text:list-item>
            </text:list>
            <text:p text:style-name="al"/>
            <text:p text:style-name="al">Aldus vastgesteld, 5 januari 2021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      de burgemeester,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Bestuur | Organisatie en beleid</meta:user-defined>
    <meta:user-defined meta:name="DC.source">artikel 102 van de Gemeentewet]|[1.0:c:BWBR0005416&amp;artikel=102&amp;g=2021-01-01</meta:user-defined>
    <meta:user-defined meta:name="DC.source">artikel 106 van de Gemeentewet]|[1.0:c:BWBR0005416&amp;artikel=106&amp;g=2021-01-01</meta:user-defined>
    <meta:user-defined meta:name="DC.source">artikel 32 van de Archiefwet 1995]|[1.0:c:BWBR0007376&amp;artikel=32&amp;g=2020-01-01</meta:user-defined>
    <meta:user-defined meta:name="OVERHEIDop.referentienummer">1798232</meta:user-defined>
    <meta:user-defined meta:name="DCTERMS.alternative">Aanwijzingsbesluiten n.a.v. invoering Wet normalisering rechtspositie ambtenaren (WNRA)</meta:user-defined>
    <dc:language>nl</dc:language>
    <meta:user-defined meta:name="OVERHEID.Gemeente/DC.spatial">Hoorn</meta:user-defined>
    <meta:user-defined meta:name="DC.title">Aanwijzingsbesluiten n.a.v. invoering Wet normalisering rechtspositie ambtenaren (Wnra)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800</meta:user-defined>
    <meta:user-defined meta:name="OVERHEIDop.betreftRegeling">CVDR654018_1</meta:user-defined>
    <meta:user-defined meta:name="OVERHEIDop.GmbID/DC.identifier">gmb-2021-39800</meta:user-defined>
    <meta:user-defined meta:name="xs:date/OVERHEIDop.startdatum">2021-02-10</meta:user-defined>
    <meta:user-defined meta:name="OVERHEIDop.versieInformatie"/>
  </office:meta>
</office:document-meta>
</file>