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172, 9713 CM Groningen – vellen 1 boom (in achtertuin) (ontvangstdatum 03-11-2021, dossiernummer 202177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orechtkade 172, 9713 CM Groningen – vellen 1 boom (in achtertuin) (ontvangstdatum 03-11-2021, dossiernummer 202177380)</meta:user-defined>
    <meta:user-defined meta:name="DCTERMS.W3CDTF/DCTERMS.available">2021-11-09</meta:user-defined>
    <meta:user-defined meta:name="DCTERMS.W3CDTF/OVERHEIDop.jaargang">2021</meta:user-defined>
    <meta:user-defined meta:name="OVERHEIDop.publicationIssue">397996</meta:user-defined>
    <meta:user-defined meta:name="OVERHEIDop.GmbID/DC.identifier">gmb-2021-397996</meta:user-defined>
    <meta:user-defined meta:name="OVERHEIDop.versieInformatie"/>
  </office:meta>
</office:document-meta>
</file>