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-/uitrit voor vrachtverkeer ter hoogte van Burgemeester Kievitslaan 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Zundert een aanvraag voor een omgevingsvergunning ontvangen voor het aanleggen van een in-/uitrit voor vrachtverkeer ter hoogte van Burgemeester Kievitslaan 3 in Klein Zundert. De aanvraag is geregistreerd onder zaaknummer Z21-005998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9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in-/uitrit voor vrachtverkeer ter hoogte van Burgemeester Kievitslaan 3 in Klein Zunde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994</meta:user-defined>
    <meta:user-defined meta:name="OVERHEIDop.GmbID/DC.identifier">gmb-2021-397994</meta:user-defined>
    <meta:user-defined meta:name="OVERHEIDop.versieInformatie"/>
  </office:meta>
</office:document-meta>
</file>