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weg 2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november 2021 een besluit genomen op de aanvraag voor een omgevingsvergunning op locatie Boschweg 25 te Schijndel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ransformeren van een horecapand naar appartementen</text:p>
            <text:p text:style-name="common-al">Locatie: Boschweg 25 te Schijndel</text:p>
            <text:p text:style-name="common-al">Zaaknummer: OV-2021-055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799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chweg 25 te Schijnd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91</meta:user-defined>
    <meta:user-defined meta:name="OVERHEIDop.GmbID/DC.identifier">gmb-2021-397991</meta:user-defined>
    <meta:user-defined meta:name="OVERHEIDop.versieInformatie"/>
  </office:meta>
</office:document-meta>
</file>