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81623) Stationsplein 8 Voorburg brandveilig in gebruik nemen van hotel Holiday Inn voor maximaal 765 pers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brandveilig in gebruik nemen van hotel Holiday Inn voor maximaal 765 person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4 november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7990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990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990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81623) Stationsplein 8 Voorburg brandveilig in gebruik nemen van hotel Holiday Inn voor maximaal 765 personen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7990</meta:user-defined>
    <meta:user-defined meta:name="OVERHEIDop.GmbID/DC.identifier">gmb-2021-397990</meta:user-defined>
    <meta:user-defined meta:name="OVERHEIDop.versieInformatie"/>
  </office:meta>
</office:document-meta>
</file>