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 Ouddorp, Dorpstienden (Actie 'Zet je licht 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standplaatsvergunning verleend voor de actie 'Zet je licht aan' om het voeren van goede fietsverlichting te promoten op locatie Dorpstienden in Ouddorp. De vergunning geldt op 12 november 2021. De verzenddatum is 25 oktober 2021 en het referentienummer is Z-21-136778.</text:p>
            <text:p text:style-name="common-al">
            <text:span text:style-name="nadrukcur">Op grond van de Algemene wet bestuursrecht kunnen belanghebbenden tegen dit besluit binnen zes weken na de verzending van dit besluit schriftelijk bezwaar indienen bij</text:span>
            <text:span text:style-name="nadrukcur">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9798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8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 Ouddorp, Dorpstienden (Actie 'Zet je licht aan')</meta:user-defined>
    <meta:user-defined meta:name="DCTERMS.W3CDTF/DCTERMS.available">2021-11-09</meta:user-defined>
    <meta:user-defined meta:name="DCTERMS.W3CDTF/OVERHEIDop.jaargang">2021</meta:user-defined>
    <meta:user-defined meta:name="OVERHEIDop.publicationIssue">397988</meta:user-defined>
    <meta:user-defined meta:name="OVERHEIDop.GmbID/DC.identifier">gmb-2021-397988</meta:user-defined>
    <meta:user-defined meta:name="OVERHEIDop.versieInformatie"/>
  </office:meta>
</office:document-meta>
</file>